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8.348cm"/>
    </style:style>
    <style:style style:name="co17" style:family="table-column">
      <style:table-column-properties fo:break-before="auto" style:column-width="5.348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46cm"/>
    </style:style>
    <style:style style:name="co20" style:family="table-column">
      <style:table-column-properties fo:break-before="auto" style:column-width="6.1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Julh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Julh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5:.I5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00.18">
            <text:p>R$ 6.100,18</text:p>
          </table:table-cell>
          <table:table-cell table:style-name="ce4"/>
          <table:table-cell table:style-name="ce4" table:formula="of:=SUM([.K5:.M5])" office:value-type="currency" office:currency="BRL" office:value="9133.93">
            <text:p>R$ 9.133,93</text:p>
          </table:table-cell>
          <table:table-cell table:style-name="ce16" table:formula="of:=[.J5]-[.N5]" office:value-type="currency" office:currency="BRL" office:value="21337.17">
            <text:p>R$ 21.337,1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6:.I6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table:formula="of:=SUM([.K6:.M6])" office:value-type="currency" office:currency="BRL" office:value="9186.07">
            <text:p>R$ 9.186,07</text:p>
          </table:table-cell>
          <table:table-cell table:style-name="ce16" table:formula="of:=[.J6]-[.N6]" office:value-type="currency" office:currency="BRL" office:value="21285.03">
            <text:p>R$ 21.285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7:.I7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7:.M7])" office:value-type="currency" office:currency="BRL" office:value="2410.98">
            <text:p>R$ 2.410,98</text:p>
          </table:table-cell>
          <table:table-cell table:style-name="ce16" table:formula="of:=[.J7]-[.N7]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8:.I8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8:.M8])" office:value-type="currency" office:currency="BRL" office:value="2410.98">
            <text:p>R$ 2.410,98</text:p>
          </table:table-cell>
          <table:table-cell table:style-name="ce16" table:formula="of:=[.J8]-[.N8]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9:.I9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9:.M9])" office:value-type="currency" office:currency="BRL" office:value="2410.98">
            <text:p>R$ 2.410,98</text:p>
          </table:table-cell>
          <table:table-cell table:style-name="ce16" table:formula="of:=[.J9]-[.N9]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table:formula="of:=SUM([.D10:.I10])" office:value-type="currency" office:currency="BRL" office:value="30931.04">
            <text:p>R$ 30.931,04</text:p>
          </table:table-cell>
          <table:table-cell table:style-name="ce4" office:value-type="currency" office:currency="BRL" office:value="2466.17">
            <text:p>R$ 2.466,17</text:p>
          </table:table-cell>
          <table:table-cell table:style-name="ce4" table:number-columns-repeated="2"/>
          <table:table-cell table:style-name="ce4" table:formula="of:=SUM([.K10:.M10])" office:value-type="currency" office:currency="BRL" office:value="2466.17">
            <text:p>R$ 2.466,17</text:p>
          </table:table-cell>
          <table:table-cell table:style-name="ce16" table:formula="of:=[.J10]-[.N10]" office:value-type="currency" office:currency="BRL" office:value="28464.87">
            <text:p>R$ 28.464,8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1:.I11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table:formula="of:=SUM([.K11:.M11])" office:value-type="currency" office:currency="BRL" office:value="8478.13">
            <text:p>R$ 8.478,13</text:p>
          </table:table-cell>
          <table:table-cell table:style-name="ce16" table:formula="of:=[.J11]-[.N11]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2:.I12])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table:formula="of:=SUM([.K12:.M12])" office:value-type="currency" office:currency="BRL" office:value="2228.15">
            <text:p>R$ 2.228,15</text:p>
          </table:table-cell>
          <table:table-cell table:style-name="ce16" table:formula="of:=[.J12]-[.N12]" office:value-type="currency" office:currency="BRL" office:value="26719.4">
            <text:p>R$ 26.719,4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3:.I13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382.32">
            <text:p>R$ 5.382,32</text:p>
          </table:table-cell>
          <table:table-cell table:style-name="ce4"/>
          <table:table-cell table:style-name="ce4" table:formula="of:=SUM([.K13:.M13])" office:value-type="currency" office:currency="BRL" office:value="8233.25">
            <text:p>R$ 8.233,25</text:p>
          </table:table-cell>
          <table:table-cell table:style-name="ce16" table:formula="of:=[.J13]-[.N13]" office:value-type="currency" office:currency="BRL" office:value="20714.3">
            <text:p>R$ 20.714,3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14:.I14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43.77">
            <text:p>R$ 5.943,77</text:p>
          </table:table-cell>
          <table:table-cell table:style-name="ce4"/>
          <table:table-cell table:style-name="ce4" table:formula="of:=SUM([.K14:.M14])" office:value-type="currency" office:currency="BRL" office:value="8977.52">
            <text:p>R$ 8.977,52</text:p>
          </table:table-cell>
          <table:table-cell table:style-name="ce16" table:formula="of:=[.J14]-[.N14]" office:value-type="currency" office:currency="BRL" office:value="21493.58">
            <text:p>R$ 21.493,5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15:.I15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15:.M15])" office:value-type="currency" office:currency="BRL" office:value="2410.98">
            <text:p>R$ 2.410,98</text:p>
          </table:table-cell>
          <table:table-cell table:style-name="ce16" table:formula="of:=[.J15]-[.N15]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table:formula="of:=SUM([.D16:.I16])" office:value-type="currency" office:currency="BRL" office:value="34893.35">
            <text:p>R$ 34.893,35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40.41">
            <text:p>R$ 6.740,4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table:formula="of:=SUM([.K16:.M16])" office:value-type="currency" office:currency="BRL" office:value="11299.54">
            <text:p>R$ 11.299,54</text:p>
          </table:table-cell>
          <table:table-cell table:style-name="ce16" table:formula="of:=[.J16]-[.N16]" office:value-type="currency" office:currency="BRL" office:value="23593.81">
            <text:p>R$ 23.593,81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7:.I17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table:formula="of:=SUM([.K17:.M17])" office:value-type="currency" office:currency="BRL" office:value="8634.55">
            <text:p>R$ 8.634,55</text:p>
          </table:table-cell>
          <table:table-cell table:style-name="ce16" table:formula="of:=[.J17]-[.N17]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8:.I18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526.79">
            <text:p>R$ 4.526,79</text:p>
          </table:table-cell>
          <table:table-cell table:style-name="ce4"/>
          <table:table-cell table:style-name="ce4" table:formula="of:=SUM([.K18:.M18])" office:value-type="currency" office:currency="BRL" office:value="7377.72">
            <text:p>R$ 7.377,72</text:p>
          </table:table-cell>
          <table:table-cell table:style-name="ce16" table:formula="of:=[.J18]-[.N18]" office:value-type="currency" office:currency="BRL" office:value="21569.83">
            <text:p>R$ 21.569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19:.I19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table:formula="of:=SUM([.K19:.M19])" office:value-type="currency" office:currency="BRL" office:value="8478.13">
            <text:p>R$ 8.478,13</text:p>
          </table:table-cell>
          <table:table-cell table:style-name="ce16" table:formula="of:=[.J19]-[.N19]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20:.I20])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table:formula="of:=SUM([.K20:.M20])" office:value-type="currency" office:currency="BRL" office:value="2228.15">
            <text:p>R$ 2.228,15</text:p>
          </table:table-cell>
          <table:table-cell table:style-name="ce16" table:formula="of:=[.J20]-[.N20]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21:.I21])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table:formula="of:=SUM([.K21:.M21])" office:value-type="currency" office:currency="BRL" office:value="2228.15">
            <text:p>R$ 2.228,15</text:p>
          </table:table-cell>
          <table:table-cell table:style-name="ce16" table:formula="of:=[.J21]-[.N21]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22:.I22])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table:formula="of:=SUM([.K22:.M22])" office:value-type="currency" office:currency="BRL" office:value="2228.15">
            <text:p>R$ 2.228,15</text:p>
          </table:table-cell>
          <table:table-cell table:style-name="ce16" table:formula="of:=[.J22]-[.N22]" office:value-type="currency" office:currency="BRL" office:value="26719.4">
            <text:p>R$ 26.719,4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table:formula="of:=SUM([.D23:.I23])" office:value-type="currency" office:currency="BRL" office:value="26269.76">
            <text:p>R$ 26.269,76</text:p>
          </table:table-cell>
          <table:table-cell table:style-name="ce4" office:value-type="currency" office:currency="BRL" office:value="2529.59">
            <text:p>R$ 2.529,59</text:p>
          </table:table-cell>
          <table:table-cell table:style-name="ce4" office:value-type="currency" office:currency="BRL" office:value="5659.19">
            <text:p>R$ 5.659,19</text:p>
          </table:table-cell>
          <table:table-cell table:style-name="ce4"/>
          <table:table-cell table:style-name="ce4" table:formula="of:=SUM([.K23:.M23])" office:value-type="currency" office:currency="BRL" office:value="8188.78">
            <text:p>R$ 8.188,78</text:p>
          </table:table-cell>
          <table:table-cell table:style-name="ce16" table:formula="of:=[.J23]-[.N23]" office:value-type="currency" office:currency="BRL" office:value="18080.98">
            <text:p>R$ 18.080,9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24:.I24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95.91">
            <text:p>R$ 5.995,91</text:p>
          </table:table-cell>
          <table:table-cell table:style-name="ce4"/>
          <table:table-cell table:style-name="ce4" table:formula="of:=SUM([.K24:.M24])" office:value-type="currency" office:currency="BRL" office:value="9029.66">
            <text:p>R$ 9.029,66</text:p>
          </table:table-cell>
          <table:table-cell table:style-name="ce16" table:formula="of:=[.J24]-[.N24]" office:value-type="currency" office:currency="BRL" office:value="21441.44">
            <text:p>R$ 21.441,4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25:.I25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25:.M25])" office:value-type="currency" office:currency="BRL" office:value="2410.98">
            <text:p>R$ 2.410,98</text:p>
          </table:table-cell>
          <table:table-cell table:style-name="ce16" table:formula="of:=[.J25]-[.N25]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26:.I26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2893.14">
            <text:p>R$ 2.893,14</text:p>
          </table:table-cell>
          <table:table-cell table:style-name="ce4"/>
          <table:table-cell table:style-name="ce4" table:formula="of:=SUM([.K26:.M26])" office:value-type="currency" office:currency="BRL" office:value="5744.07">
            <text:p>R$ 5.744,07</text:p>
          </table:table-cell>
          <table:table-cell table:style-name="ce16" table:formula="of:=[.J26]-[.N26]" office:value-type="currency" office:currency="BRL" office:value="23203.48">
            <text:p>R$ 23.203,4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27:.I27])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table:formula="of:=SUM([.K27:.M27])" office:value-type="currency" office:currency="BRL" office:value="2228.15">
            <text:p>R$ 2.228,15</text:p>
          </table:table-cell>
          <table:table-cell table:style-name="ce16" table:formula="of:=[.J27]-[.N27]" office:value-type="currency" office:currency="BRL" office:value="26719.4">
            <text:p>R$ 26.719,4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28:.I28])" office:value-type="currency" office:currency="BRL" office:value="30471.1">
            <text:p>R$ 30.471,10</text:p>
          </table:table-cell>
          <table:table-cell table:style-name="ce4" office:value-type="currency" office:currency="BRL" office:value="4821.96">
            <text:p>R$ 4.821,96</text:p>
          </table:table-cell>
          <table:table-cell table:style-name="ce4" table:number-columns-repeated="2"/>
          <table:table-cell table:style-name="ce4" table:formula="of:=SUM([.K28:.M28])" office:value-type="currency" office:currency="BRL" office:value="4821.96">
            <text:p>R$ 4.821,96</text:p>
          </table:table-cell>
          <table:table-cell table:style-name="ce16" table:formula="of:=[.J28]-[.N28]" office:value-type="currency" office:currency="BRL" office:value="25649.14">
            <text:p>R$ 25.649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table:formula="of:=SUM([.D29:.I29])" office:value-type="currency" office:currency="BRL" office:value="57971.27">
            <text:p>R$ 57.971,2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4342.48">
            <text:p>R$ 4.342,48</text:p>
          </table:table-cell>
          <table:table-cell table:style-name="ce4"/>
          <table:table-cell table:style-name="ce4" table:formula="of:=SUM([.K29:.M29])" office:value-type="currency" office:currency="BRL" office:value="7019.72">
            <text:p>R$ 7.019,72</text:p>
          </table:table-cell>
          <table:table-cell table:style-name="ce16" table:formula="of:=[.J29]-[.N29]" office:value-type="currency" office:currency="BRL" office:value="50951.55">
            <text:p>R$ 50.951,5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30:.I30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402.82">
            <text:p>R$ 5.402,82</text:p>
          </table:table-cell>
          <table:table-cell table:style-name="ce4"/>
          <table:table-cell table:style-name="ce4" table:formula="of:=SUM([.K30:.M30])" office:value-type="currency" office:currency="BRL" office:value="8436.57">
            <text:p>R$ 8.436,57</text:p>
          </table:table-cell>
          <table:table-cell table:style-name="ce16" table:formula="of:=[.J30]-[.N30]" office:value-type="currency" office:currency="BRL" office:value="22034.53">
            <text:p>R$ 22.034,5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31:.I31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table:formula="of:=SUM([.K31:.M31])" office:value-type="currency" office:currency="BRL" office:value="9186.07">
            <text:p>R$ 9.186,07</text:p>
          </table:table-cell>
          <table:table-cell table:style-name="ce16" table:formula="of:=[.J31]-[.N31]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32:.I32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891.63">
            <text:p>R$ 5.891,63</text:p>
          </table:table-cell>
          <table:table-cell table:style-name="ce4"/>
          <table:table-cell table:style-name="ce4" table:formula="of:=SUM([.K32:.M32])" office:value-type="currency" office:currency="BRL" office:value="8925.38">
            <text:p>R$ 8.925,38</text:p>
          </table:table-cell>
          <table:table-cell table:style-name="ce16" table:formula="of:=[.J32]-[.N32]" office:value-type="currency" office:currency="BRL" office:value="21545.72">
            <text:p>R$ 21.545,7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33:.I33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33:.M33])" office:value-type="currency" office:currency="BRL" office:value="2410.98">
            <text:p>R$ 2.410,98</text:p>
          </table:table-cell>
          <table:table-cell table:style-name="ce16" table:formula="of:=[.J33]-[.N33]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34:.I34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table:formula="of:=SUM([.K34:.M34])" office:value-type="currency" office:currency="BRL" office:value="9186.07">
            <text:p>R$ 9.186,07</text:p>
          </table:table-cell>
          <table:table-cell table:style-name="ce16" table:formula="of:=[.J34]-[.N34]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35:.I35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139.36">
            <text:p>R$ 4.139,36</text:p>
          </table:table-cell>
          <table:table-cell table:style-name="ce4"/>
          <table:table-cell table:style-name="ce4" table:formula="of:=SUM([.K35:.M35])" office:value-type="currency" office:currency="BRL" office:value="6990.29">
            <text:p>R$ 6.990,29</text:p>
          </table:table-cell>
          <table:table-cell table:style-name="ce16" table:formula="of:=[.J35]-[.N35]" office:value-type="currency" office:currency="BRL" office:value="21957.26">
            <text:p>R$ 21.957,2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36:.I36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844.63">
            <text:p>R$ 5.844,63</text:p>
          </table:table-cell>
          <table:table-cell table:style-name="ce4"/>
          <table:table-cell table:style-name="ce4" table:formula="of:=SUM([.K36:.M36])" office:value-type="currency" office:currency="BRL" office:value="8695.56">
            <text:p>R$ 8.695,56</text:p>
          </table:table-cell>
          <table:table-cell table:style-name="ce16" table:formula="of:=[.J36]-[.N36]" office:value-type="currency" office:currency="BRL" office:value="20251.99">
            <text:p>R$ 20.251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table:formula="of:=SUM([.D37:.I37])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100.6">
            <text:p>R$ 5.100,60</text:p>
          </table:table-cell>
          <table:table-cell table:style-name="ce4"/>
          <table:table-cell table:style-name="ce4" table:formula="of:=SUM([.K37:.M37])" office:value-type="currency" office:currency="BRL" office:value="7612.84">
            <text:p>R$ 7.612,84</text:p>
          </table:table-cell>
          <table:table-cell table:style-name="ce16" table:formula="of:=[.J37]-[.N37]" office:value-type="currency" office:currency="BRL" office:value="18512.32">
            <text:p>R$ 18.512,3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38:.I38])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276.94">
            <text:p>R$ 5.276,94</text:p>
          </table:table-cell>
          <table:table-cell table:style-name="ce4"/>
          <table:table-cell table:style-name="ce4" table:formula="of:=SUM([.K38:.M38])" office:value-type="currency" office:currency="BRL" office:value="7954.18">
            <text:p>R$ 7.954,18</text:p>
          </table:table-cell>
          <table:table-cell table:style-name="ce16" table:formula="of:=[.J38]-[.N38]" office:value-type="currency" office:currency="BRL" office:value="19545.99">
            <text:p>R$ 19.545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39:.I39])" office:value-type="currency" office:currency="BRL" office:value="27500.17">
            <text:p>R$ 27.500,17</text:p>
          </table:table-cell>
          <table:table-cell table:style-name="ce4" office:value-type="currency" office:currency="BRL" office:value="5354.48">
            <text:p>R$ 5.354,48</text:p>
          </table:table-cell>
          <table:table-cell table:style-name="ce4" office:value-type="currency" office:currency="BRL" office:value="4426.18">
            <text:p>R$ 4.426,18</text:p>
          </table:table-cell>
          <table:table-cell table:style-name="ce4"/>
          <table:table-cell table:style-name="ce4" table:formula="of:=SUM([.K39:.M39])" office:value-type="currency" office:currency="BRL" office:value="9780.66">
            <text:p>R$ 9.780,66</text:p>
          </table:table-cell>
          <table:table-cell table:style-name="ce16" table:formula="of:=[.J39]-[.N39]" office:value-type="currency" office:currency="BRL" office:value="17719.51">
            <text:p>R$ 17.719,5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table:formula="of:=SUM([.D40:.I40])" office:value-type="currency" office:currency="BRL" office:value="56447.72">
            <text:p>R$ 56.447,72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table:formula="of:=SUM([.K40:.M40])" office:value-type="currency" office:currency="BRL" office:value="8634.55">
            <text:p>R$ 8.634,55</text:p>
          </table:table-cell>
          <table:table-cell table:style-name="ce16" table:formula="of:=[.J40]-[.N40]" office:value-type="currency" office:currency="BRL" office:value="47813.17">
            <text:p>R$ 47.813,1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41:.I41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table:formula="of:=SUM([.K41:.M41])" office:value-type="currency" office:currency="BRL" office:value="8478.13">
            <text:p>R$ 8.478,13</text:p>
          </table:table-cell>
          <table:table-cell table:style-name="ce16" table:formula="of:=[.J41]-[.N41]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42:.I42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79.34">
            <text:p>R$ 5.679,34</text:p>
          </table:table-cell>
          <table:table-cell table:style-name="ce4"/>
          <table:table-cell table:style-name="ce4" table:formula="of:=SUM([.K42:.M42])" office:value-type="currency" office:currency="BRL" office:value="8530.27">
            <text:p>R$ 8.530,27</text:p>
          </table:table-cell>
          <table:table-cell table:style-name="ce16" table:formula="of:=[.J42]-[.N42]" office:value-type="currency" office:currency="BRL" office:value="20417.28">
            <text:p>R$ 20.417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43:.I43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table:formula="of:=SUM([.K43:.M43])" office:value-type="currency" office:currency="BRL" office:value="8634.55">
            <text:p>R$ 8.634,55</text:p>
          </table:table-cell>
          <table:table-cell table:style-name="ce16" table:formula="of:=[.J43]-[.N43]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44:.I44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/>
          <table:table-cell table:style-name="ce4" table:formula="of:=SUM([.K44:.M44])" office:value-type="currency" office:currency="BRL" office:value="9158.14">
            <text:p>R$ 9.158,14</text:p>
          </table:table-cell>
          <table:table-cell table:style-name="ce16" table:formula="of:=[.J44]-[.N44]" office:value-type="currency" office:currency="BRL" office:value="19789.41">
            <text:p>R$ 19.78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45:.I45])" office:value-type="currency" office:currency="BRL" office:value="27500.17">
            <text:p>R$ 27.500,17</text:p>
          </table:table-cell>
          <table:table-cell table:style-name="ce4" office:value-type="currency" office:currency="BRL" office:value="4108.92">
            <text:p>R$ 4.108,92</text:p>
          </table:table-cell>
          <table:table-cell table:style-name="ce4" table:number-columns-repeated="2"/>
          <table:table-cell table:style-name="ce4" table:formula="of:=SUM([.K45:.M45])" office:value-type="currency" office:currency="BRL" office:value="4108.92">
            <text:p>R$ 4.108,92</text:p>
          </table:table-cell>
          <table:table-cell table:style-name="ce16" table:formula="of:=[.J45]-[.N45]" office:value-type="currency" office:currency="BRL" office:value="23391.25">
            <text:p>R$ 23.391,2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table:formula="of:=SUM([.D46:.I46])" office:value-type="currency" office:currency="BRL" office:value="56447.72">
            <text:p>R$ 56.447,72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2301.6">
            <text:p>R$ 12.301,60</text:p>
          </table:table-cell>
          <table:table-cell table:style-name="ce4"/>
          <table:table-cell table:style-name="ce4" table:formula="of:=SUM([.K46:.M46])" office:value-type="currency" office:currency="BRL" office:value="18003.46">
            <text:p>R$ 18.003,46</text:p>
          </table:table-cell>
          <table:table-cell table:style-name="ce16" table:formula="of:=[.J46]-[.N46]" office:value-type="currency" office:currency="BRL" office:value="38444.26">
            <text:p>R$ 38.444,2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table:formula="of:=SUM([.D47:.I47])" office:value-type="currency" office:currency="BRL" office:value="59418.65">
            <text:p>R$ 59.418,65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table:formula="of:=SUM([.K47:.M47])" office:value-type="currency" office:currency="BRL" office:value="9186.07">
            <text:p>R$ 9.186,07</text:p>
          </table:table-cell>
          <table:table-cell table:style-name="ce16" table:formula="of:=[.J47]-[.N47]" office:value-type="currency" office:currency="BRL" office:value="50232.58">
            <text:p>R$ 50.232,5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48:.I48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table:formula="of:=SUM([.K48:.M48])" office:value-type="currency" office:currency="BRL" office:value="9186.07">
            <text:p>R$ 9.186,07</text:p>
          </table:table-cell>
          <table:table-cell table:style-name="ce16" table:formula="of:=[.J48]-[.N48]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49:.I49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202.94">
            <text:p>R$ 6.202,94</text:p>
          </table:table-cell>
          <table:table-cell table:style-name="ce4"/>
          <table:table-cell table:style-name="ce4" table:formula="of:=SUM([.K49:.M49])" office:value-type="currency" office:currency="BRL" office:value="9053.87">
            <text:p>R$ 9.053,87</text:p>
          </table:table-cell>
          <table:table-cell table:style-name="ce16" table:formula="of:=[.J49]-[.N49]" office:value-type="currency" office:currency="BRL" office:value="19893.68">
            <text:p>R$ 19.893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50:.I50])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table:formula="of:=SUM([.K50:.M50])" office:value-type="currency" office:currency="BRL" office:value="2054.46">
            <text:p>R$ 2.054,46</text:p>
          </table:table-cell>
          <table:table-cell table:style-name="ce16" table:formula="of:=[.J50]-[.N50]" office:value-type="currency" office:currency="BRL" office:value="25445.71">
            <text:p>R$ 25.445,71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51:.I51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38.42">
            <text:p>R$ 5.638,42</text:p>
          </table:table-cell>
          <table:table-cell table:style-name="ce4"/>
          <table:table-cell table:style-name="ce4" table:formula="of:=SUM([.K51:.M51])" office:value-type="currency" office:currency="BRL" office:value="8489.35">
            <text:p>R$ 8.489,35</text:p>
          </table:table-cell>
          <table:table-cell table:style-name="ce16" table:formula="of:=[.J51]-[.N51]" office:value-type="currency" office:currency="BRL" office:value="20458.2">
            <text:p>R$ 20.458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52:.I52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52:.M52])" office:value-type="currency" office:currency="BRL" office:value="2410.98">
            <text:p>R$ 2.410,98</text:p>
          </table:table-cell>
          <table:table-cell table:style-name="ce16" table:formula="of:=[.J52]-[.N52]" office:value-type="currency" office:currency="BRL" office:value="28060.12">
            <text:p>R$ 28.060,1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53:.I53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53:.M53])" office:value-type="currency" office:currency="BRL" office:value="2410.98">
            <text:p>R$ 2.410,98</text:p>
          </table:table-cell>
          <table:table-cell table:style-name="ce16" table:formula="of:=[.J53]-[.N53]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54:.I54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675.91">
            <text:p>R$ 6.675,91</text:p>
          </table:table-cell>
          <table:table-cell table:style-name="ce4"/>
          <table:table-cell table:style-name="ce4" table:formula="of:=SUM([.K54:.M54])" office:value-type="currency" office:currency="BRL" office:value="9709.66">
            <text:p>R$ 9.709,66</text:p>
          </table:table-cell>
          <table:table-cell table:style-name="ce16" table:formula="of:=[.J54]-[.N54]" office:value-type="currency" office:currency="BRL" office:value="20761.44">
            <text:p>R$ 20.761,4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55:.I55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098.66">
            <text:p>R$ 6.098,66</text:p>
          </table:table-cell>
          <table:table-cell table:style-name="ce4"/>
          <table:table-cell table:style-name="ce4" table:formula="of:=SUM([.K55:.M55])" office:value-type="currency" office:currency="BRL" office:value="8949.59">
            <text:p>R$ 8.949,59</text:p>
          </table:table-cell>
          <table:table-cell table:style-name="ce16" table:formula="of:=[.J55]-[.N55]" office:value-type="currency" office:currency="BRL" office:value="19997.96">
            <text:p>R$ 19.997,9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56:.I56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681.2">
            <text:p>R$ 5.681,20</text:p>
          </table:table-cell>
          <table:table-cell table:style-name="ce4"/>
          <table:table-cell table:style-name="ce4" table:formula="of:=SUM([.K56:.M56])" office:value-type="currency" office:currency="BRL" office:value="8714.95">
            <text:p>R$ 8.714,95</text:p>
          </table:table-cell>
          <table:table-cell table:style-name="ce16" table:formula="of:=[.J56]-[.N56]" office:value-type="currency" office:currency="BRL" office:value="21756.15">
            <text:p>R$ 21.756,1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table:formula="of:=SUM([.D57:.I57])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433.35">
            <text:p>R$ 5.433,35</text:p>
          </table:table-cell>
          <table:table-cell table:style-name="ce4"/>
          <table:table-cell table:style-name="ce4" table:formula="of:=SUM([.K57:.M57])" office:value-type="currency" office:currency="BRL" office:value="8110.59">
            <text:p>R$ 8.110,59</text:p>
          </table:table-cell>
          <table:table-cell table:style-name="ce16" table:formula="of:=[.J57]-[.N57]" office:value-type="currency" office:currency="BRL" office:value="19389.58">
            <text:p>R$ 19.389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table:formula="of:=SUM([.D58:.I58])" office:value-type="currency" office:currency="BRL" office:value="30459.28">
            <text:p>R$ 30.459,28</text:p>
          </table:table-cell>
          <table:table-cell table:style-name="ce4" office:value-type="currency" office:currency="BRL" office:value="3032.34">
            <text:p>R$ 3.032,34</text:p>
          </table:table-cell>
          <table:table-cell table:style-name="ce4" office:value-type="currency" office:currency="BRL" office:value="5993.04">
            <text:p>R$ 5.993,04</text:p>
          </table:table-cell>
          <table:table-cell table:style-name="ce4"/>
          <table:table-cell table:style-name="ce4" table:formula="of:=SUM([.K58:.M58])" office:value-type="currency" office:currency="BRL" office:value="9025.38">
            <text:p>R$ 9.025,38</text:p>
          </table:table-cell>
          <table:table-cell table:style-name="ce16" table:formula="of:=[.J58]-[.N58]" office:value-type="currency" office:currency="BRL" office:value="21433.9">
            <text:p>R$ 21.433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59:.I59])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table:formula="of:=SUM([.K59:.M59])" office:value-type="currency" office:currency="BRL" office:value="2228.15">
            <text:p>R$ 2.228,15</text:p>
          </table:table-cell>
          <table:table-cell table:style-name="ce16" table:formula="of:=[.J59]-[.N59]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60:.I60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table:formula="of:=SUM([.K60:.M60])" office:value-type="currency" office:currency="BRL" office:value="8478.13">
            <text:p>R$ 8.478,13</text:p>
          </table:table-cell>
          <table:table-cell table:style-name="ce16" table:formula="of:=[.J60]-[.N60]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61:.I61])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table:formula="of:=SUM([.K61:.M61])" office:value-type="currency" office:currency="BRL" office:value="2228.15">
            <text:p>R$ 2.228,15</text:p>
          </table:table-cell>
          <table:table-cell table:style-name="ce16" table:formula="of:=[.J61]-[.N61]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62:.I62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62:.M62])" office:value-type="currency" office:currency="BRL" office:value="2410.98">
            <text:p>R$ 2.410,98</text:p>
          </table:table-cell>
          <table:table-cell table:style-name="ce16" table:formula="of:=[.J62]-[.N62]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table:formula="of:=SUM([.D63:.I63])" office:value-type="currency" office:currency="BRL" office:value="34374.01">
            <text:p>R$ 34.374,01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92.54">
            <text:p>R$ 6.792,54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table:formula="of:=SUM([.K63:.M63])" office:value-type="currency" office:currency="BRL" office:value="10832.33">
            <text:p>R$ 10.832,33</text:p>
          </table:table-cell>
          <table:table-cell table:style-name="ce16" table:formula="of:=[.J63]-[.N63]" office:value-type="currency" office:currency="BRL" office:value="23541.68">
            <text:p>R$ 23.541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64:.I64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table:formula="of:=SUM([.K64:.M64])" office:value-type="currency" office:currency="BRL" office:value="9186.07">
            <text:p>R$ 9.186,07</text:p>
          </table:table-cell>
          <table:table-cell table:style-name="ce16" table:formula="of:=[.J64]-[.N64]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65:.I65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65:.M65])" office:value-type="currency" office:currency="BRL" office:value="2410.98">
            <text:p>R$ 2.410,98</text:p>
          </table:table-cell>
          <table:table-cell table:style-name="ce16" table:formula="of:=[.J65]-[.N65]" office:value-type="currency" office:currency="BRL" office:value="28060.12">
            <text:p>R$ 28.060,1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table:formula="of:=SUM([.D66:.I66])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table:formula="of:=SUM([.K66:.M66])" office:value-type="currency" office:currency="BRL" office:value="2410.98">
            <text:p>R$ 2.410,98</text:p>
          </table:table-cell>
          <table:table-cell table:style-name="ce16" table:formula="of:=[.J66]-[.N66]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67:.I67])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table:formula="of:=SUM([.K67:.M67])" office:value-type="currency" office:currency="BRL" office:value="2228.15">
            <text:p>R$ 2.228,15</text:p>
          </table:table-cell>
          <table:table-cell table:style-name="ce16" table:formula="of:=[.J67]-[.N67]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table:formula="of:=SUM([.D68:.I68])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table:formula="of:=SUM([.K68:.M68])" office:value-type="currency" office:currency="BRL" office:value="8634.55">
            <text:p>R$ 8.634,55</text:p>
          </table:table-cell>
          <table:table-cell table:style-name="ce16" table:formula="of:=[.J68]-[.N68]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8])" office:value-type="currency" office:currency="BRL" office:value="1891414.97">
            <text:p>R$ 1.891.414,97</text:p>
          </table:table-cell>
          <table:table-cell table:style-name="ce14" table:formula="of:=SUM([.E5:.E68])" office:value-type="currency" office:currency="BRL" office:value="0">
            <text:p>R$ 0,00</text:p>
          </table:table-cell>
          <table:table-cell table:style-name="ce14" table:formula="of:=SUM([.F5:.F68])" office:value-type="currency" office:currency="BRL" office:value="0">
            <text:p>R$ 0,00</text:p>
          </table:table-cell>
          <table:table-cell table:style-name="ce14" table:formula="of:=SUM([.G5:.G68])" office:value-type="currency" office:currency="BRL" office:value="114418.99">
            <text:p>R$ 114.418,99</text:p>
          </table:table-cell>
          <table:table-cell table:style-name="ce14" table:formula="of:=SUM([.H5:.H68])" office:value-type="currency" office:currency="BRL" office:value="0">
            <text:p>R$ 0,00</text:p>
          </table:table-cell>
          <table:table-cell table:style-name="ce14" table:formula="of:=SUM([.I5:.I68])" office:value-type="currency" office:currency="BRL" office:value="0">
            <text:p>R$ 0,00</text:p>
          </table:table-cell>
          <table:table-cell table:style-name="ce14" table:formula="of:=SUM([.J5:.J68])" office:value-type="currency" office:currency="BRL" office:value="2005833.96">
            <text:p>R$ 2.005.833,96</text:p>
          </table:table-cell>
          <table:table-cell table:style-name="ce14" table:formula="of:=SUM([.K5:.K68])" office:value-type="currency" office:currency="BRL" office:value="182572.77">
            <text:p>R$ 182.572,77</text:p>
          </table:table-cell>
          <table:table-cell table:style-name="ce14" table:formula="of:=SUM([.L5:.L68])" office:value-type="currency" office:currency="BRL" office:value="239027.76">
            <text:p>R$ 239.027,76</text:p>
          </table:table-cell>
          <table:table-cell table:style-name="ce14" table:formula="of:=SUM([.M5:.M68])" office:value-type="currency" office:currency="BRL" office:value="1741.36">
            <text:p>R$ 1.741,36</text:p>
          </table:table-cell>
          <table:table-cell table:style-name="ce14" table:formula="of:=SUM([.N5:.N68])" office:value-type="currency" office:currency="BRL" office:value="423341.89">
            <text:p>R$ 423.341,89</text:p>
          </table:table-cell>
          <table:table-cell table:style-name="ce14" table:formula="of:=SUM([.O5:.O68])" office:value-type="currency" office:currency="BRL" office:value="1582492.07">
            <text:p>R$ 1.582.492,07</text:p>
          </table:table-cell>
          <table:table-cell table:style-name="ce14" table:formula="of:=SUM([.P5:.P68])" office:value-type="currency" office:currency="BRL" office:value="0">
            <text:p>R$ 0,00</text:p>
          </table:table-cell>
          <table:table-cell table:style-name="ce14" table:formula="of:=SUM([.Q5:.Q68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julh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6" table:default-cell-style-name="Default"/>
          <table:table-column table:style-name="co17" table:default-cell-style-name="Default"/>
          <table:table-column table:style-name="co18" table:default-cell-style-name="Default"/>
          <table:table-column table:style-name="co19" table:default-cell-style-name="Default"/>
          <table:table-column table:style-name="co20" table:default-cell-style-name="ce19"/>
          <table:table-column table:style-name="co18" table:default-cell-style-name="Default"/>
          <table:table-column table:style-name="co15" table:default-cell-style-name="Default"/>
        </table:table-header-columns>
        <table:table-header-rows>
          <table:table-row table:style-name="ro1">
            <table:table-cell table:style-name="ce1" office:value-type="string">
              <text:p><text:s/>Exercícios Anteriores Membros Inativos : Julho 2016</text:p>
            </table:table-cell>
            <table:table-cell table:number-columns-repeated="6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Valor Recebido</text:p>
            </table:table-cell>
            <table:table-cell table:style-name="ce10" office:value-type="string" table:number-columns-spanned="1" table:number-rows-spanned="3">
              <text:p>Número do Processo</text:p>
            </table:table-cell>
            <table:table-cell table:style-name="ce10" office:value-type="string" table:number-columns-spanned="1" table:number-rows-spanned="3">
              <text:p>Objeto do Processo</text:p>
            </table:table-cell>
            <table:table-cell table:style-name="ce10" office:value-type="string" table:number-columns-spanned="1" table:number-rows-spanned="3">
              <text:p>Origem do Processo</text:p>
            </table:table-cell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4399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 table:number-rows-repeated="1048507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named-expressions>
        <table:named-range table:name="HTML_1" table:base-cell-address="$'Julho 2016'.$A$1" table:cell-range-address=".$A$1:.$Q$631"/>
        <table:named-range table:name="HTML_all" table:base-cell-address="$'Julho 2016'.$A$1" table:cell-range-address=".$A$1:.$Q$631"/>
        <table:named-range table:name="HTML_tables" table:base-cell-address="$'Julho 2016'.$A$1" table:cell-range-address=".$A$1:.$A$1"/>
      </table:named-expressions>
      <table:database-ranges>
        <table:database-range table:target-range-address="'Julho 2016'.A2:'Julho 2016'.Q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22/08/2016</text:date>, <text:time>09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2T09:50:18.36</dc:date>
    <meta:generator>OpenOffice/4.1.1$Win32 OpenOffice.org_project/411m6$Build-9775</meta:generator>
    <meta:editing-duration>PT10H50M33S</meta:editing-duration>
    <meta:editing-cycles>12</meta:editing-cycles>
    <meta:print-date>2012-12-03T08:05:58.19</meta:print-date>
    <meta:document-statistic meta:table-count="2" meta:cell-count="940" meta:object-count="0"/>
  </office:meta>
</office:document-meta>
</file>